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>
          <style:tab-stop style:position="12.002cm"/>
        </style:tab-stops>
      </style:paragraph-properties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14.002cm"/>
        </style:tab-stops>
      </style:paragraph-properties>
    </style:style>
    <style:style style:name="P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fo:language="et" fo:country="EE" style:font-size-asian="12pt" style:font-size-complex="12pt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fo:language="et" fo:country="EE" style:font-size-asian="12pt" style:language-asian="et" style:country-asian="EE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language="et" fo:country="EE" style:font-size-asian="12pt" style:language-asian="et" style:country-asian="EE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rsid="00049404" officeooo:paragraph-rsid="00049404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05dd15" officeooo:paragraph-rsid="0005dd15"/>
    </style:style>
    <style:style style:name="T1" style:family="text">
      <style:text-properties style:font-name="Times New Roman" fo:font-size="12pt" fo:language="et" fo:country="EE" style:font-size-asian="12pt" style:font-size-complex="12pt"/>
    </style:style>
    <style:style style:name="T2" style:family="text">
      <style:text-properties style:font-name="Times New Roman" fo:font-size="12pt" fo:language="et" fo:country="EE" officeooo:rsid="00049404" style:font-size-asian="12pt" style:font-size-complex="12pt"/>
    </style:style>
    <style:style style:name="T3" style:family="text">
      <style:text-properties style:font-name="Times New Roman" fo:font-size="12pt" fo:language="et" fo:country="EE" officeooo:rsid="0005dd15" style:font-size-asian="12pt" style:font-size-complex="12pt"/>
    </style:style>
    <style:style style:name="T4" style:family="text">
      <style:text-properties style:font-name="Times New Roman" fo:font-size="12pt" fo:language="et" fo:country="EE" style:font-size-asian="12pt" style:language-asian="et" style:country-asian="EE" style:font-size-complex="12pt"/>
    </style:style>
    <style:style style:name="T5" style:family="text">
      <style:text-properties style:font-name="Times New Roman" fo:font-size="10pt" fo:language="et" fo:country="EE" style:font-size-asian="10pt" style:font-size-complex="10pt"/>
    </style:style>
    <style:style style:name="T6" style:family="text">
      <style:text-properties fo:language="et" fo:country="EE"/>
    </style:style>
    <style:style style:name="T7" style:family="text">
      <style:text-properties fo:color="#333333" loext:opacity="100%" style:font-name="Times New Roman" fo:font-size="12pt" fo:language="et" fo:country="EE" fo:background-color="#ffffff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05"/>AS Kagu-Eesti Turvas</text:span></text:p>
      <text:p text:style-name="P2"><text:span text:style-name="T5"><text:s text:c="125"/></text:span></text:p>
      <text:p text:style-name="P6"/>
      <text:p text:style-name="P10"><text:span text:style-name="T1">Riigimetsa Majandamise Keskus</text:span></text:p>
      <text:p text:style-name="P3"><text:span text:style-name="T7"/></text:p>
      <text:p text:style-name="P6"/>
      <text:p text:style-name="P4"><text:span text:style-name="T1">AVALDUS<text:tab/> <text:s text:c="9"/></text:span><text:span text:style-name="T2">30.04.2025</text:span></text:p>
      <text:p text:style-name="P6"/>
      <text:p text:style-name="P5"><text:span text:style-name="T1">AS Kagu-Eesti Turvas palub kooskõlastust </text:span><text:span text:style-name="T2">Kurgsoo I turbatootmisala</text:span><text:span text:style-name="T1"> kuivendusvee (sademevee) </text:span><text:span text:style-name="T2">väljalaskme ja seirepunkti asukohale. Väljalask ja seirepunkt asub Sõmerpalu metskond 135 </text:span><text:span text:style-name="T3">(76701:002:0151) koordinaatidega X:6422467; Y:670088.</text:span></text:p>
      <text:p text:style-name="P7"/>
      <text:p text:style-name="P9"><text:span text:style-name="T4">Lugupidamisega,</text:span></text:p>
      <text:p text:style-name="P8"/>
      <text:p text:style-name="P9"><text:span text:style-name="T4">Olev Kauts </text:span></text:p>
      <text:p text:style-name="P9"><text:span text:style-name="T4">AS Kagu-Eesti Turvas</text:span></text:p>
      <text:p text:style-name="P9"><text:span text:style-name="T4">Juhatuse liige</text:span></text:p>
      <text:p text:style-name="P11"><text:span text:style-name="T4">30.04.2025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GB" style:font-name-asian="Roboto1" style:font-family-asian="Roboto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30T11:32:58.035000000</meta:creation-date>
    <dc:date>2025-04-30T11:48:40.455000000</dc:date>
    <meta:editing-duration>PT5M32S</meta:editing-duration>
    <meta:editing-cycles>1</meta:editing-cycles>
    <meta:document-statistic meta:table-count="0" meta:image-count="0" meta:object-count="0" meta:page-count="1" meta:paragraph-count="10" meta:word-count="42" meta:character-count="612" meta:non-whitespace-character-count="338"/>
    <meta:generator>LibreOffice/7.2.2.2$Windows_X86_64 LibreOffice_project/02b2acce88a210515b4a5bb2e46cbfb63fe97d56</meta:generator>
  </office:meta>
</office:document-meta>
</file>